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29pt" fo:font-style="normal" fo:text-shadow="none" style:text-underline-style="none" fo:font-weight="bold" style:font-size-asian="29pt" style:font-style-asian="normal" style:font-weight-asian="bold" style:font-name-complex="Arial" style:font-size-complex="2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29pt" fo:font-style="normal" fo:text-shadow="none" style:text-underline-style="none" fo:font-weight="bold" style:font-size-asian="29pt" style:font-style-asian="normal" style:font-weight-asian="bold" style:font-name-complex="Arial" style:font-size-complex="2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72pt" fo:font-style="normal" fo:text-shadow="none" style:text-underline-style="none" fo:font-weight="normal" style:font-size-asian="72pt" style:font-style-asian="normal" style:font-weight-asian="normal" style:font-name-complex="'Times New Roman'" style:font-size-complex="7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72pt" fo:font-style="normal" fo:text-shadow="none" style:text-underline-style="none" fo:font-weight="normal" style:font-size-asian="72pt" style:font-style-asian="normal" style:font-weight-asian="normal" style:font-name-complex="'Times New Roman'" style:font-size-complex="7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29pt" fo:font-style="normal" fo:text-shadow="none" style:text-underline-style="none" fo:font-weight="bold" style:font-size-asian="29pt" style:font-style-asian="normal" style:font-weight-asian="bold" style:font-name-complex="Arial" style:font-size-complex="29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ANTIN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ERTIFICADO DE DEDETIZAÇÃO E DESRATIZ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Razão Social: ASSOCIACAO ALFREDO CARIA DE CARVALH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NPJ: 51.253.045.0001-0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dereço: R ARACY, 144 - JARDIM LEBLON - GUARULHOS/SP - CEP: 07272-04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Я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ertificamos que o estabelecimento realizou o serviço de dedetização e desratização de acordo com as leis sanitárias do município e outros órgãos exigidos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Produtos Utilizados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Classe Químic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rincípio Ativ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órmula Químic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Dilui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Taxa de Aplic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gistro Ministério Saúd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Organofosforado Diclorvós (DDVP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4H7C1204P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50 mL/10 litr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50 mL / 200 m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3.0425.0127.001-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Informações dos produtos utilizados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4" office:value-type="string" calcext:value-type="string">
            <text:p>Princípio Ativ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Dilui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Diluent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Lot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Validade d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5" office:value-type="string" calcext:value-type="string">
            <text:p>Produt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5" office:value-type="string" calcext:value-type="string">
            <text:p>Diclorvós (DDVP)</text:p>
          </table:table-cell>
          <table:table-cell table:number-columns-repeated="1023"/>
        </table:table-row>
        <table:table-row table:style-name="ro1">
          <table:table-cell table:style-name="ce20"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08/24</text:p>
          </table:table-cell>
          <table:table-cell table:number-columns-repeated="1023"/>
        </table:table-row>
        <table:table-row table:style-name="ro1">
          <table:table-cell table:style-name="ce22" office:value-type="date" office:date-value="2026-05-22" calcext:value-type="date">
            <text:p>22/05/2026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3" office:value-type="string" calcext:value-type="string">
            <text:p>Precauções após a dedetizaçã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4" office:value-type="string" calcext:value-type="string">
            <text:p>- Não devem permanecer no local, pessoas sem a devida proteção por, no mínimo, 4 horas após a aplicação dos produto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4" office:value-type="string" calcext:value-type="string">
            <text:p>- Não devem estar expostos alimentos e produtos perecívei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4" office:value-type="string" calcext:value-type="string">
            <text:p>- Pessoas com problemas respiratórios ou cardíacos e animais domésticos deverão retornar ao local somente após 12 horas da aplicação dos produtos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- Após 12 horas, o local deverá ser arejado por, no mínimo, 3 horas;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8" office:value-type="string" calcext:value-type="string">
            <text:p>- Utensílios de cozinha devem ser lavados;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- Se algum inseto entrar em local dedetizado poderá sobreviver por até 08 horas;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4" office:value-type="string" calcext:value-type="string">
            <text:p>- Após a dedetização, é possível o aparecimento de insetos por um período de até 20 dias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0" office:value-type="string" calcext:value-type="string">
            <text:p>Obs.: Caso haja alguma ingestão ou absorção acidental, siga as instruções abaixo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4" office:value-type="string" calcext:value-type="string">
            <text:p>Classe Químic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ntídot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imeiros Socorr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intomas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ção Tóxic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8" office:value-type="string" calcext:value-type="string">
            <text:p>Organofosforad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tropina, oxiomas,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0" office:value-type="string" calcext:value-type="string">
            <text:p>tratamento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0" office:value-type="string" calcext:value-type="string">
            <text:p>sintomático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NGESTÃO: No caso de ingestão não provoque vômito, procure o médico levando a embalagem ou rótulo do produto; OLHOS: No caso de contato com os olhos, lave-os com água em abundância e procure o médico levando a embalagem ou rótulo do produto; PELE: No caso de contato com a pele, lave-a com água e sabão em abundância e procure o médico levando a embalagem ou o rótulo do produto; INALAÇÃO: No caso de inalação do produto procure local arejado e vá ao médico levando a embalagem ou rótulo do produto. Se inalado em excesso, remover a pessoa para local ventilado. Em caso de intoxicação, procurar o Centro de Intoxicações ou o Serviço de Saúde, levando a embalagem ou o rótulo do produt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Fraquesa, dor de cabeça, distúrbios respiratórios, náuseas, diarréias, dor abdominal, redução de visão, salivação abundante, lacrimejamento, palidez e sudorese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O inseticida liga-se ao centro esterásicoda acetilcolinesterase, impossibilitando-a de exercer a função de hidrólise do neurotransmissor acetilcolin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NTINI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CERTIFICADO DE DEDETIZAÇÃO E DESRATIZAÇÃ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Técnico Executor: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Nome: Stefano de Souza Messia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CPF: 360.234.338.39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Data de Emissão: 25 / 10 / 2025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9" office:value-type="string" calcext:value-type="string">
            <text:p>Data de Validade: 23 / 04 / 2026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Bruno de Souz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Engenheiro Químic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CRQ 04165448 - 4a regiã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